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2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690001:100</text:p>
          </table:table-cell>
          <table:covered-table-cell/>
          <table:table-cell office:value-type="float" office:value="32233.5" table:style-name="ce21">
            <text:p>32233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502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2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2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10100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101000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105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105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8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8:4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8:4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8:4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8:4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8:4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8:48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8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3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7:00113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412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702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">
            <text:p>36:34:0504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60C59B5EA384921A092C14A38485EA10BBBDF07657A9B91E0408D4F070574ECE3B0E90001FE71D18EA34CBC243D27B4437E83E0CD08C99F3F48D46A1F7654C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4:02:06Z</meta:creation-date>
    <dc:date>2024-10-02T14:02:06Z</dc:date>
  </office:meta>
</office:document-meta>
</file>